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Calibri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fo:line-height="150%"/>
      <style:text-properties style:font-name="Calibri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text-underline-style="none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8pt" style:font-size-asian="8pt" style:font-size-complex="8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color="#ff3333" style:font-name="Calibri" style:text-underline-style="solid" style:text-underline-width="auto" style:text-underline-color="font-color"/>
    </style:style>
    <style:style style:name="P13" style:family="paragraph" style:parent-style-name="Standard" style:master-page-name="">
      <style:paragraph-properties fo:margin-top="0cm" fo:margin-bottom="0cm" fo:line-height="100%" fo:text-align="center" style:justify-single-word="false" style:page-number="auto"/>
    </style:style>
    <style:style style:name="P14" style:family="paragraph" style:parent-style-name="Standard" style:list-style-name="L1">
      <style:paragraph-properties fo:margin-top="0cm" fo:margin-bottom="0cm" fo:line-height="100%"/>
      <style:text-properties style:font-name="Calibri" fo:font-style="italic" style:font-style-asian="italic" style:font-style-complex="italic"/>
    </style:style>
    <style:style style:name="P15" style:family="paragraph" style:parent-style-name="Standard" style:list-style-name="L2">
      <style:paragraph-properties fo:margin-top="0cm" fo:margin-bottom="0cm" fo:line-height="100%"/>
      <style:text-properties style:font-name="Calibri" fo:font-style="italic" style:font-style-asian="italic" style:font-style-complex="italic"/>
    </style:style>
    <style:style style:name="P16" style:family="paragraph" style:parent-style-name="Standard" style:list-style-name="L3">
      <style:paragraph-properties fo:margin-top="0cm" fo:margin-bottom="0cm" fo:line-height="100%"/>
      <style:text-properties style:font-name="Calibri" fo:font-style="italic" style:font-style-asian="italic" style:font-style-complex="italic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66" fo:font-size="12pt" fo:font-weight="bold" style:font-name-asian="Calibri" style:font-size-asian="12pt" style:font-weight-asian="bold" style:font-size-complex="12pt" style:font-weight-complex="bold"/>
    </style:style>
    <style:style style:name="T3" style:family="text">
      <style:text-properties fo:color="#ff0066" style:font-name="Calibri" fo:font-size="12pt" fo:font-weight="normal" style:font-name-asian="Calibri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name-asian="Calibri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7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8" style:family="text">
      <style:text-properties style:font-name="Calibri" fo:font-size="12pt" fo:font-weight="normal" style:font-name-asian="Calibri" style:font-size-asian="12pt" style:font-weight-asian="normal" style:font-size-complex="12pt" style:font-weight-complex="normal"/>
    </style:style>
    <style:style style:name="T9" style:family="text">
      <style:text-properties style:font-name="Calibri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T10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Calibri" fo:font-size="12pt" fo:font-weight="bold" style:font-name-asian="Calibri" style:font-size-asian="12pt" style:font-weight-asian="bold" style:font-size-complex="12pt" style:font-weight-complex="bold"/>
    </style:style>
    <style:style style:name="T1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size-complex="12pt" style:font-weight-complex="bold"/>
    </style:style>
    <style:style style:name="T14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8"/></text:span></text:p>
      <text:p text:style-name="P17"/>
      <text:p text:style-name="P9"/>
      <text:p text:style-name="P9">(pieczęć wykonawcy)</text:p>
      <text:p text:style-name="P2">POWIATOWY INSPEKTORAT NADZORU BUDOWLANEGO </text:p>
      <text:p text:style-name="P2">POWIATU GRODZKIEGO W TORUNIU</text:p>
      <text:p text:style-name="P2">UL. MARII SKŁODOWSKIEJ-CURIE 41 A </text:p>
      <text:p text:style-name="P2">87-100 TORUŃ</text:p>
      <text:p text:style-name="P4"/>
      <text:p text:style-name="P8">OFERTA </text:p>
      <text:p text:style-name="P4"><text:span text:style-name="T5">dotycząca wykonania ekspertyzy technicznej,</text:span><text:span text:style-name="Domyślna_20_czcionka_20_akapitu"><text:span text:style-name="T2"> </text:span></text:span><text:span text:style-name="Domyślna_20_czcionka_20_akapitu"><text:span text:style-name="T6">określającej stan techniczny budynku mieszkalnego wielorodzinnego położonego</text:span></text:span><text:span text:style-name="Domyślna_20_czcionka_20_akapitu"><text:span text:style-name="T7"> na terenie nieruchomości </text:span></text:span></text:p>
      <text:p text:style-name="P4"><text:span text:style-name="Domyślna_20_czcionka_20_akapitu"><text:span text:style-name="T7">przy ul. Słowackiego 48-50</text:span></text:span><text:span text:style-name="T5"> </text:span><text:span text:style-name="Domyślna_20_czcionka_20_akapitu"><text:span text:style-name="T7">w Toruniu</text:span></text:span></text:p>
      <text:p text:style-name="P7"/>
      <text:p text:style-name="P7">W odpowiedzi na zaproszenie do składania ofert oświadczam że:</text:p>
      <text:p text:style-name="P7">- posiadam niezbędną wiedzę i doświadczenie i dysponuję potencjałem technicznym i osobami o odpowiednich kwalifikacjach i umiejętnościach zawodowych, zdolnymi do wykonania zamówienia</text:p>
      <text:p text:style-name="P7">- oferuję wykonanie zadania za cenę brutto (cena ofertowa zawiera wszystkie koszty wykonania usługi, w tym: koszty jednorazowe, koszty pośrednie i ogólne, koszty bezpośrednie <text:s/>robocizny, materiałów i sprzętu, koszty związane z pracami zabezpieczającymi przygotowawczymi i porządkowymi, koszty utylizacji odpadów, i inne niezbędne do wykonania zamówienia): ........................................................................... zł.</text:p>
      <text:p text:style-name="P7">- gwarantuję poprawne i terminowe wykonanie usługi będącej przedmiotem <text:tab/>niniejszej oferty zgodnie z zapytaniem ofertowym.</text:p>
      <text:p text:style-name="P7">- deklaruję wykonanie zadania do dnia <text:span text:style-name="T1">07.09.2022r.</text:span> </text:p>
      <text:p text:style-name="P7">- oświadczam, że jestem ubezpieczony od odpowiedzialności cywilnej w związku z prowadzoną działalnością gospodarczą.</text:p>
      <text:p text:style-name="P7">- oświadczam, że uzyskałem wszystkie informacje potrzebne do przygotowania oferty.</text:p>
      <text:p text:style-name="P7">- oświadczam, ze ponoszę pełną odpowiedzialność za wszelkie skutki prawne <text:tab/>związane z prowadzonymi robotami i użytymi materiałami.</text:p>
      <text:p text:style-name="P7">- oświadczam, że przyjmuje warunki określone w zapytaniu ofertowym i treść oferty odpowiada treści zapytania ofertowego.</text:p>
      <text:p text:style-name="P7"/>
      <text:p text:style-name="P7"/>
      <text:p text:style-name="P3">................................................ <text:s text:c="34"/>....................................................................</text:p>
      <text:p text:style-name="P3"><text:s text:c="8"/><text:span text:style-name="T14"><text:s text:c="2"/>miejsce i data: <text:s text:c="106"/>podpis upoważnionej osoby Wykonawc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NB</meta:initial-creator>
    <dc:creator>PINB PINB</dc:creator>
    <meta:editing-cycles>31</meta:editing-cycles>
    <meta:print-date>2022-03-28T12:47:04.14</meta:print-date>
    <meta:creation-date>2012-11-28T09:04:00</meta:creation-date>
    <dc:date>2022-03-28T12:47:10.98</dc:date>
    <meta:editing-duration>PT2H37M10S</meta:editing-duration>
    <meta:generator>OpenOffice/4.1.11$Win32 OpenOffice.org_project/4111m1$Build-9808</meta:generator>
    <meta:printed-by>PINB PINB</meta:printed-by>
    <meta:document-statistic meta:table-count="0" meta:image-count="0" meta:object-count="0" meta:page-count="1" meta:paragraph-count="19" meta:word-count="204" meta:character-count="1941"/>
    <meta:user-defined meta:name="AppVersion">15.0000</meta:user-defined>
    <meta:user-defined meta:name="Company">PIN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